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De Boskamer (Fanny Blankers-Koenstr./Isabella van Spanjestr.), Rijen</text:span> realiseren vergunningsplichtige opties (opbouw op platdak, plaatsen dakkapel, verlenging garage<text:span text:style-name="nadrukvet">)</text:span>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7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5</meta:user-defined>
    <meta:user-defined meta:name="OVERHEIDop.GmbID/DC.identifier">gmb-2021-377785</meta:user-defined>
    <meta:user-defined meta:name="OVERHEIDop.versieInformatie"/>
  </office:meta>
</office:document-meta>
</file>