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brengen van een damwand aan bedrijventerrein Oudeland, kavel "de Man", nabij Noordersingel 64c, sectie B nummers 11718, 11460, 6698, 10058, 11343 en 11707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329502 Bedrijventerrein Oudeland, kavel "de Man", nabij Noordersingel 64c, sectie B nummers 11718, 11460, 6698, 10058, 11343 en 11707, Berkel en Rodenrijs. </text:p>
            <text:p text:style-name="common-al">Het aanbrengen van een damwand (verzonden 18-10-2021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77784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784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784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29502</meta:user-defined>
    <dc:language>nl</dc:language>
    <meta:user-defined meta:name="OVERHEIDop.locatietype/OVERHEIDop.gebiedsmarkering">Weg</meta:user-defined>
    <meta:user-defined meta:name="DC.title">Toestemming voor het aanbrengen van een damwand aan bedrijventerrein Oudeland, kavel "de Man", nabij Noordersingel 64c, sectie B nummers 11718, 11460, 6698, 10058, 11343 en 11707 te Berkel en Rodenrijs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7784</meta:user-defined>
    <meta:user-defined meta:name="OVERHEIDop.GmbID/DC.identifier">gmb-2021-377784</meta:user-defined>
    <meta:user-defined meta:name="OVERHEIDop.versieInformatie"/>
  </office:meta>
</office:document-meta>
</file>