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Hellendoornseweg 5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oktober 2021 een besluit genomen op de aanvraag met zaaknummer 2021-025617 voor het aanleggen van een uitrit op de locatie Hellendoornseweg 55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778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 Hellendoornseweg 55 te Hellendoor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81</meta:user-defined>
    <meta:user-defined meta:name="OVERHEIDop.GmbID/DC.identifier">gmb-2021-377781</meta:user-defined>
    <meta:user-defined meta:name="OVERHEIDop.versieInformatie"/>
  </office:meta>
</office:document-meta>
</file>