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4 woningen aan Lies Frankenweg, bekend als projectgebied Gouden Buurten, Deelplan 7, fase 4.2 (Bouwstroom C), sectie B nummers 5127 en 1158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2185 Lies Frankenweg, bekend als projectgebied Gouden Buurten, Deelplan 7, fase 4.2 (Bouwstroom C), sectie B nummers 5127 en 11587, Berkel en Rodenrijs. </text:p>
            <text:p text:style-name="common-al">Het bouwen van 24 woningen (verzonden 18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77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185</meta:user-defined>
    <dc:language>nl</dc:language>
    <meta:user-defined meta:name="OVERHEIDop.locatietype/OVERHEIDop.gebiedsmarkering">Weg</meta:user-defined>
    <meta:user-defined meta:name="DC.title">Toestemming voor het bouwen van 24 woningen aan Lies Frankenweg, bekend als projectgebied Gouden Buurten, Deelplan 7, fase 4.2 (Bouwstroom C), sectie B nummers 5127 en 11587 te Berkel en Rodenrij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74</meta:user-defined>
    <meta:user-defined meta:name="OVERHEIDop.GmbID/DC.identifier">gmb-2021-377774</meta:user-defined>
    <meta:user-defined meta:name="OVERHEIDop.versieInformatie"/>
  </office:meta>
</office:document-meta>
</file>