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kerkseweg 93, 2821 LB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1 een besluit genomen op de reguliere aanvraag met zaaknummer SXO-20211866 voor een omgevingsvergunning voor het realiseren van nieuwe kozijnen in de voorgevel van de woning op locatie Benedenkerkseweg 93, 2821 LB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777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7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7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nedenkerkseweg 93, 2821 LB Stolwijk</meta:user-defined>
    <meta:user-defined meta:name="DCTERMS.W3CDTF/DCTERMS.available">2021-10-27</meta:user-defined>
    <meta:user-defined meta:name="DCTERMS.W3CDTF/OVERHEIDop.jaargang">2021</meta:user-defined>
    <meta:user-defined meta:name="OVERHEIDop.publicationIssue">377773</meta:user-defined>
    <meta:user-defined meta:name="OVERHEIDop.GmbID/DC.identifier">gmb-2021-377773</meta:user-defined>
    <meta:user-defined meta:name="OVERHEIDop.versieInformatie"/>
  </office:meta>
</office:document-meta>
</file>