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mallingerland - aanvraag omgevingsvergunning - De Twee Gebroeders 61, 9207 CL Drachten, de kap van een 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r is een omgevingsvergunning, waarbij de reguliere voorbereidingsprocedure van toepassing is, aangevraagd voor:</text:p>
            <text:list text:style-name="id1-3-2-1-1-2">
              <text:list-item text:style-override="id1-3-2-1-1-2-1">
                <text:number>•</text:number>
                <text:p text:style-name="al">De Twee Gebroeders 61, 9207 CL Drachten, de kap van een boom, ontvangen: 3 februari 2021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mallingerland</text:p>
            </table:table-cell>
            <table:table-cell office:value-type="string" table:style-name="header.C">
              <text:p text:style-name="headerright"><text:span text:style-name="nr">Nr. 37777</text:span><text:line-break/><text:date style:data-style-name="dag" text:fixed="true" text:date-value="2021-02-08"/><text:line-break/><text:date style:data-style-name="jaar" text:fixed="true" text:date-value="2021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777</text:span><text:date style:data-style-name="nicedate" text:fixed="true" text:date-value="2021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777</text:span><text:date style:data-style-name="nicedate" text:fixed="true" text:date-value="2021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Smallinger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mallingerland</meta:user-defined>
    <meta:user-defined meta:name="OVERHEID.Gemeente/OVERHEID.authority">Smallingerlan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Aanvraag omgevingsvergunning: De Twee Gebroeders 61, 9207 CL Drachten, de kap van een boom, ontvangen: 3 februari 2021</meta:user-defined>
    <dc:language>nl</dc:language>
    <meta:user-defined meta:name="OVERHEID.EPSG28992/DC.spatial">201460.41 570264.68</meta:user-defined>
    <meta:user-defined meta:name="DC.title">Gemeente Smallingerland - aanvraag omgevingsvergunning - De Twee Gebroeders 61, 9207 CL Drachten, de kap van een boom</meta:user-defined>
    <meta:user-defined meta:name="OVERHEID.PostcodeHuisnummer/OVERHEIDop.postcodeHuisnummer">9207CL 61</meta:user-defined>
    <meta:user-defined meta:name="OVERHEIDop.straatnaam">De Twee Gebroeders</meta:user-defined>
    <meta:user-defined meta:name="OVERHEIDop.woonplaats">Drachten</meta:user-defined>
    <meta:user-defined meta:name="DCTERMS.W3CDTF/DCTERMS.available">2021-02-08</meta:user-defined>
    <meta:user-defined meta:name="DCTERMS.W3CDTF/OVERHEIDop.jaargang">2021</meta:user-defined>
    <meta:user-defined meta:name="OVERHEIDop.publicationIssue">37777</meta:user-defined>
    <meta:user-defined meta:name="OVERHEIDop.GmbID/DC.identifier">gmb-2021-37777</meta:user-defined>
    <meta:user-defined meta:name="OVERHEIDop.versieInformatie"/>
  </office:meta>
</office:document-meta>
</file>