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 aan Vosmaerstraat 4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7139 Vosmaerstraat 48, 2651 AZ Berkel en Rodenrijs. </text:p>
            <text:p text:style-name="common-al">Het verwijderen van een draagmuur (verzonden 15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776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347139</meta:user-defined>
    <dc:language>nl</dc:language>
    <meta:user-defined meta:name="OVERHEIDop.locatietype/OVERHEIDop.gebiedsmarkering">Adres</meta:user-defined>
    <meta:user-defined meta:name="DC.title">Toestemming voor het verwijderen van een draagmuur aan Vosmaerstraat 48 te Berkel en Rodenrijs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66</meta:user-defined>
    <meta:user-defined meta:name="OVERHEIDop.GmbID/DC.identifier">gmb-2021-377766</meta:user-defined>
    <meta:user-defined meta:name="OVERHEIDop.versieInformatie"/>
  </office:meta>
</office:document-meta>
</file>