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het raam aan voorzijde woning aan de Merel 1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116 </text:p>
                <text:p text:style-name="al">Zaaknummer : Z/2021/372213 </text:p>
                <text:p text:style-name="al">Omschrijving : aanpassen van het raam aan voorzijde woning </text:p>
                <text:p text:style-name="al"> Ontvangstdatum: 19 okto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776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6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6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2213</meta:user-defined>
    <dc:language>nl</dc:language>
    <meta:user-defined meta:name="OVERHEIDop.locatietype/OVERHEIDop.gebiedsmarkering">Adres</meta:user-defined>
    <meta:user-defined meta:name="DC.title">Aanvraag omgevingsvergunning, aanpassen van het raam aan voorzijde woning aan de Merel 116, te Heemskerk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7765</meta:user-defined>
    <meta:user-defined meta:name="OVERHEIDop.GmbID/DC.identifier">gmb-2021-377765</meta:user-defined>
    <meta:user-defined meta:name="OVERHEIDop.versieInformatie"/>
  </office:meta>
</office:document-meta>
</file>