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04938) Weigelia 19 Leidschendam Moussault Horec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4 februar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7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97.66 456115.847</meta:user-defined>
    <meta:user-defined meta:name="DC.title">Aanvraag integrale horecavergunning (kenmerk 704938) Weigelia 19 Leidschendam Moussault Horeca B.V.</meta:user-defined>
    <meta:user-defined meta:name="OVERHEID.PostcodeHuisnummer/OVERHEIDop.postcodeHuisnummer">2262AB 19</meta:user-defined>
    <meta:user-defined meta:name="OVERHEIDop.straatnaam">Weigelia</meta:user-defined>
    <meta:user-defined meta:name="OVERHEIDop.woonplaats">Leidschendam</meta:user-defined>
    <meta:user-defined meta:name="DCTERMS.W3CDTF/DCTERMS.available">2021-02-08</meta:user-defined>
    <meta:user-defined meta:name="DCTERMS.W3CDTF/OVERHEIDop.jaargang">2021</meta:user-defined>
    <meta:user-defined meta:name="OVERHEIDop.externeBijlage">aanvraagformulier geanonimiseerd|exb-2021-7281</meta:user-defined>
    <meta:user-defined meta:name="OVERHEIDop.publicationIssue">37776</meta:user-defined>
    <meta:user-defined meta:name="OVERHEIDop.GmbID/DC.identifier">gmb-2021-37776</meta:user-defined>
    <meta:user-defined meta:name="OVERHEIDop.versieInformatie"/>
  </office:meta>
</office:document-meta>
</file>