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lla Vistastraat 316 1096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lla Vistastraat 316 1096GM Amsterdam</text:p>
            <text:p text:style-name="common-al">Omschrijving: het intern wijzigen van het gebouw door het plaatsen van tussenvloeren op de tweede en derde verdieping met behoud van de woonfuncties</text:p>
            <text:p text:style-name="common-al">Verzonden naar aanvrager op: 25-10-2021</text:p>
            <text:p text:style-name="common-al">Zaaknummer: Z2021-O004522</text:p>
            <text:p text:style-name="common-al">OLO nummer: 632049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75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5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5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522</meta:user-defined>
    <meta:user-defined meta:name="DCTERMS.abstract">het intern wijzigen van het gebouw door het plaatsen van tussenvloeren op de tweede en derde verdieping met behoud van de woonfuncties</meta:user-defined>
    <dc:language>nl</dc:language>
    <meta:user-defined meta:name="OVERHEIDop.locatietype/OVERHEIDop.gebiedsmarkering">Punt</meta:user-defined>
    <meta:user-defined meta:name="DC.title">Verlenging beslistermijn omgevingsvergunning Bella Vistastraat 316 1096GM Amster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758</meta:user-defined>
    <meta:user-defined meta:name="OVERHEIDop.GmbID/DC.identifier">gmb-2021-377758</meta:user-defined>
    <meta:user-defined meta:name="OVERHEIDop.versieInformatie"/>
  </office:meta>
</office:document-meta>
</file>