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37 eengezinswoningen en 36 appartementen aan Julianastraat 6-22, 23-53, 26–56 en Prins Bernhardlaan 3-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8535 Julianastraat 6-22, 23-53, 26–56 en Prins Bernhardlaan 3-10, Berkel en Rodenrijs.</text:p>
            <text:p text:style-name="common-al">Het bouwen van 37 eengezinswoningen en 36 appartementen (verzonden 15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77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5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37 eengezinswoningen en 36 appartementen aan Julianastraat 6-22, 23-53, 26–56 en Prins Bernhardlaan 3-10 te Berkel en Rodenrijs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57</meta:user-defined>
    <meta:user-defined meta:name="OVERHEIDop.GmbID/DC.identifier">gmb-2021-377757</meta:user-defined>
    <meta:user-defined meta:name="OVERHEIDop.versieInformatie"/>
  </office:meta>
</office:document-meta>
</file>