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 Geerlingstraat 2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oktober 2021 een aanvraag ontvangen voor het brandveilig gebruiken van een kindcentrum op de locatie Burg Geerlingstraat 2 in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775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5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5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urg Geerlingstraat 2 in Usque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753</meta:user-defined>
    <meta:user-defined meta:name="OVERHEIDop.GmbID/DC.identifier">gmb-2021-377753</meta:user-defined>
    <meta:user-defined meta:name="OVERHEIDop.versieInformatie"/>
  </office:meta>
</office:document-meta>
</file>