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Acropolis 5, 2134 BG, wijzigen van het kozijn in de voorgevel van de woning, 03-02-2021, zaaknummer 4488358, olonummer 57964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75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86.099 479539.064</meta:user-defined>
    <meta:user-defined meta:name="DC.title">Aangevraagde omgevingsvergunning (flitsvergunning), Hoofddorp, Acropolis 5, 2134 BG, wijzigen van het kozijn in de voorgevel van de woning, 03-02-2021, zaaknummer 4488358, olonummer 5796483.</meta:user-defined>
    <meta:user-defined meta:name="OVERHEID.PostcodeHuisnummer/OVERHEIDop.postcodeHuisnummer">2134BG 5</meta:user-defined>
    <meta:user-defined meta:name="OVERHEIDop.straatnaam">Acropolis</meta:user-defined>
    <meta:user-defined meta:name="OVERHEIDop.woonplaats">Hoofddorp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775</meta:user-defined>
    <meta:user-defined meta:name="OVERHEIDop.GmbID/DC.identifier">gmb-2021-37775</meta:user-defined>
    <meta:user-defined meta:name="OVERHEIDop.versieInformatie"/>
  </office:meta>
</office:document-meta>
</file>