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4002 te Nijmegen: bouwobjectenvergunning periode 01-11-2021 tm 01-08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0-2021</text:p>
            <text:p text:style-name="common-al">
            <text:span text:style-name="nadrukvet">Omschrijving: </text:span>bouwobjectenvergunning periode 01-11-2021 tm 01-08-2022 (Weezenhof 400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777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5-10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12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oktober 2021 tot en met 6 december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1D0F28FC-BED7-4D3F-8AC7-680DE8F046CD" xlink:type="simple">http://www.nijmegen.nl/vergunningpagina/?guid=1D0F28FC-BED7-4D3F-8AC7-680DE8F046C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774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4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4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ezenhof 4002 te Nijmegen: bouwobjectenvergunning periode 01-11-2021 tm 01-08-2022 - apv vergunning – Bijzondere wetten  - Vergunning verleend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749</meta:user-defined>
    <meta:user-defined meta:name="OVERHEIDop.GmbID/DC.identifier">gmb-2021-377749</meta:user-defined>
    <meta:user-defined meta:name="OVERHEIDop.versieInformatie"/>
  </office:meta>
</office:document-meta>
</file>