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7883</text:p>
            <text:p text:style-name="common-al">Datum ontvangen: 22-10-2021 00:00</text:p>
            <text:p text:style-name="common-al">Locatie: Burgsteeg 13 2312JR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7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7883</meta:user-defined>
    <meta:user-defined meta:name="DCTERMS.abstract">Alcoholvergunning, Koetshuis de Burcht, Burgsteeg 13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47</meta:user-defined>
    <meta:user-defined meta:name="OVERHEIDop.GmbID/DC.identifier">gmb-2021-377747</meta:user-defined>
    <meta:user-defined meta:name="OVERHEIDop.versieInformatie"/>
  </office:meta>
</office:document-meta>
</file>