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21 13-21 te Nijmegen: verbouwen van cafe Sjors en Sjimm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1</text:p>
            <text:p text:style-name="common-al">
            <text:span text:style-name="nadrukvet">Omschrijving: </text:span>verbouwen van cafe Sjors en Sjimmie (Koningstraat 21 13-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51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6-2021</text:p>
            <text:p text:style-name="common-al">
            <text:span text:style-name="nadrukvet">Verlengingsbesluit verzonden: </text:span>25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DF5A6E8-64AD-4BBF-A1E8-30CECD9A4DB5" xlink:type="simple">http://www.nijmegen.nl/vergunningpagina/?guid=6DF5A6E8-64AD-4BBF-A1E8-30CECD9A4D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74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oningstraat 21 13-21 te Nijmegen: verbouwen van cafe Sjors en Sjimmie - omgevingsvergunning - Beslistermijn verleng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46</meta:user-defined>
    <meta:user-defined meta:name="OVERHEIDop.GmbID/DC.identifier">gmb-2021-377746</meta:user-defined>
    <meta:user-defined meta:name="OVERHEIDop.versieInformatie"/>
  </office:meta>
</office:document-meta>
</file>