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hmsstraat 6 te Nijmegen: verwijderen van een draagmuur en plaatsen van dragende constructie tussen keuken en woon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21</text:p>
            <text:p text:style-name="common-al">
            <text:span text:style-name="nadrukvet">Omschrijving: </text:span>verwijderen van een draagmuur en plaatsen van dragende constructie tussen keuken en woonkamer (Brahmsstraat 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047.01</text:p>
            <text:p text:style-name="common-al">
            <text:span text:style-name="nadrukvet">Product: </text:span>omgevingsvergunning</text:p>
            <text:p text:style-name="common-al">
            <text:span text:style-name="nadrukvet">Ontvangst: </text:span>21-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4181108-63C1-4363-8FFD-677B9BFAF6C2" xlink:type="simple">http://www.nijmegen.nl/vergunningpagina/?guid=94181108-63C1-4363-8FFD-677B9BFAF6C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74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4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4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ahmsstraat 6 te Nijmegen: verwijderen van een draagmuur en plaatsen van dragende constructie tussen keuken en woonkamer - omgevingsvergunning - Aanvraag ontvangen</meta:user-defined>
    <meta:user-defined meta:name="DCTERMS.W3CDTF/DCTERMS.available">2021-10-27</meta:user-defined>
    <meta:user-defined meta:name="DCTERMS.W3CDTF/OVERHEIDop.jaargang">2021</meta:user-defined>
    <meta:user-defined meta:name="OVERHEIDop.publicationIssue">377740</meta:user-defined>
    <meta:user-defined meta:name="OVERHEIDop.GmbID/DC.identifier">gmb-2021-377740</meta:user-defined>
    <meta:user-defined meta:name="OVERHEIDop.versieInformatie"/>
  </office:meta>
</office:document-meta>
</file>