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oekange, Panjerdweg 3: realiseren van een aanbouw aan de bestaande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ging: 29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535.132 524001.06</meta:user-defined>
    <meta:user-defined meta:name="DC.title">Verlenging beslistermijn: Koekange, Panjerdweg 3: realiseren van een aanbouw aan de bestaande ligboxenstal</meta:user-defined>
    <meta:user-defined meta:name="OVERHEID.PostcodeHuisnummer/OVERHEIDop.postcodeHuisnummer">7958PT 3</meta:user-defined>
    <meta:user-defined meta:name="OVERHEIDop.straatnaam">Panjerdweg</meta:user-defined>
    <meta:user-defined meta:name="OVERHEIDop.woonplaats">Koekan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74</meta:user-defined>
    <meta:user-defined meta:name="OVERHEIDop.GmbID/DC.identifier">gmb-2021-37774</meta:user-defined>
    <meta:user-defined meta:name="OVERHEIDop.versieInformatie"/>
  </office:meta>
</office:document-meta>
</file>