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 G 32 te Nijmegen: realiseren van een vide in opslag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1</text:p>
            <text:p text:style-name="common-al">
            <text:span text:style-name="nadrukvet">Omschrijving: </text:span>realiseren van een vide in opslagunit (Bijsterhuizen 1102 G 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41.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A4941E-C004-40E3-A7F5-F754304526FA" xlink:type="simple">http://www.nijmegen.nl/vergunningpagina/?guid=60A4941E-C004-40E3-A7F5-F754304526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7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 G 32 te Nijmegen: realiseren van een vide in opslagunit - omgevingsvergunning - Aanvraag ontvangen</meta:user-defined>
    <meta:user-defined meta:name="DCTERMS.W3CDTF/DCTERMS.available">2021-10-27</meta:user-defined>
    <meta:user-defined meta:name="DCTERMS.W3CDTF/OVERHEIDop.jaargang">2021</meta:user-defined>
    <meta:user-defined meta:name="OVERHEIDop.publicationIssue">377738</meta:user-defined>
    <meta:user-defined meta:name="OVERHEIDop.GmbID/DC.identifier">gmb-2021-377738</meta:user-defined>
    <meta:user-defined meta:name="OVERHEIDop.versieInformatie"/>
  </office:meta>
</office:document-meta>
</file>