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- en achterdakvlak en het plaatsen van een nieuwe trap, Slotlaan 5 te Utrecht,  HZ_WABO-21-3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tlaan 5 te Utrecht</text:p>
            <text:p text:style-name="common-al">HZ_WABO-21-32122</text:p>
            <text:p text:style-name="common-al">Toelichting: het plaatsen van een dakkapel op het voor- en achterdakvlak en het plaatsen van een nieuwe trap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773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op het voor- en achterdakvlak en het plaatsen van een nieuwe trap, Slotlaan 5 te Utrecht,  HZ_WABO-21-3212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37</meta:user-defined>
    <meta:user-defined meta:name="OVERHEIDop.GmbID/DC.identifier">gmb-2021-377737</meta:user-defined>
    <meta:user-defined meta:name="OVERHEIDop.versieInformatie"/>
  </office:meta>
</office:document-meta>
</file>