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wijzigen van de voorgevel en het intern verbouw - Textiel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Textielweg 11, wijzigen van de voorgevel en het intern verbouw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7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224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wijzigen van de voorgevel en het intern verbouw - Textielweg 1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34</meta:user-defined>
    <meta:user-defined meta:name="OVERHEIDop.GmbID/DC.identifier">gmb-2021-377734</meta:user-defined>
    <meta:user-defined meta:name="OVERHEIDop.versieInformatie"/>
  </office:meta>
</office:document-meta>
</file>