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de Willem van Velsenstraat 43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Velsenstraat 43 </text:p>
                <text:p text:style-name="al">Omschrijving : plaatsen van een dakkapel aan de voorzijde </text:p>
                <text:p text:style-name="al">Zaaknummer : Z/2021/368852 </text:p>
                <text:p text:style-name="al">Bekendmakingsdatum: 20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7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852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aan de Willem van Velsenstraat 43 , te Heemskerk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733</meta:user-defined>
    <meta:user-defined meta:name="OVERHEIDop.GmbID/DC.identifier">gmb-2021-377733</meta:user-defined>
    <meta:user-defined meta:name="OVERHEIDop.versieInformatie"/>
  </office:meta>
</office:document-meta>
</file>