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erkwerve, Vuuf gemeten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Kerkwerve, Vuuf gemeten (7).</text:span>
          </text:p>
            <text:p text:style-name="common-al">Zaakomschrijving: het nieuwbouwen van een woning en het maken van een uitweg</text:p>
            <text:p text:style-name="common-al">Zaaknummer: 488040</text:p>
            <text:p text:style-name="common-al">Beschikking datum verzonden: 25-10-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7772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72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72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488040</meta:user-defined>
    <meta:user-defined meta:name="DCTERMS.abstract">het nieuwbouwen van een woning en het maken van een uitweg</meta:user-defined>
    <dc:language>nl</dc:language>
    <meta:user-defined meta:name="OVERHEIDop.locatietype/OVERHEIDop.gebiedsmarkering">Punt</meta:user-defined>
    <meta:user-defined meta:name="DC.title">Verleende Reguliere Omgevingsvergunning, Kerkwerve, Vuuf gemeten (7)</meta:user-defined>
    <meta:user-defined meta:name="DCTERMS.W3CDTF/DCTERMS.available">2021-10-27</meta:user-defined>
    <meta:user-defined meta:name="DCTERMS.W3CDTF/OVERHEIDop.jaargang">2021</meta:user-defined>
    <meta:user-defined meta:name="OVERHEIDop.publicationIssue">377729</meta:user-defined>
    <meta:user-defined meta:name="OVERHEIDop.GmbID/DC.identifier">gmb-2021-377729</meta:user-defined>
    <meta:user-defined meta:name="OVERHEIDop.versieInformatie"/>
  </office:meta>
</office:document-meta>
</file>