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aanvraag omgevingsvergunning, Schepperbuurt 27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plaatsen van terracotta zonnepanelen op het hoofdgebouw aan de Schepperbuurt 27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7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1 voor het plaatsen van terracotta zonnepanelen op het hoofdgebouw aan de Schepperbuurt 27 in Termunterzijl.</meta:user-defined>
    <dc:language>nl</dc:language>
    <meta:user-defined meta:name="OVERHEIDop.locatietype/OVERHEIDop.gebiedsmarkering">Adres</meta:user-defined>
    <meta:user-defined meta:name="DC.title">23 september 2021 aanvraag omgevingsvergunning, Schepperbuurt 27 in Termunterzij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728</meta:user-defined>
    <meta:user-defined meta:name="OVERHEIDop.GmbID/DC.identifier">gmb-2021-377728</meta:user-defined>
    <meta:user-defined meta:name="OVERHEIDop.versieInformatie"/>
  </office:meta>
</office:document-meta>
</file>