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hovenseweg 67 A in Valkenswaard</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op locatie Eindhovenseweg 67 A in Valkenswaard. De aanvraag is geregistreerd onder zaaknummer OV 21311. Het betreft een aanvraag voor het wijzigen van een pand (begane grond) van kantoor naar appartementen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7772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2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2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gevingsvergunning OV 21311 aangevraagd voor het wijzigen pand (begane grond) van kantoor naar appartementen op de locatie Eindhovenseweg 67 A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Eindhovenseweg 67 A in Valkenswaard</meta:user-defined>
    <meta:user-defined meta:name="DCTERMS.W3CDTF/DCTERMS.available">2021-10-27</meta:user-defined>
    <meta:user-defined meta:name="DCTERMS.W3CDTF/OVERHEIDop.jaargang">2021</meta:user-defined>
    <meta:user-defined meta:name="OVERHEIDop.publicationIssue">377724</meta:user-defined>
    <meta:user-defined meta:name="OVERHEIDop.GmbID/DC.identifier">gmb-2021-377724</meta:user-defined>
    <meta:user-defined meta:name="OVERHEIDop.versieInformatie"/>
  </office:meta>
</office:document-meta>
</file>