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andelen in strijd met het bestemmingsplan mbt het wijzigen van het gebruik van het pand voor brouwerijactiviteiten, Edisonstraat 15G, 272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207</text:p>
            <text:p text:style-name="common-al">Het product:omgevingsvergunning</text:p>
            <text:p text:style-name="common-al">De omschrijving van de zaak:handelen in strijd met het bestemmingsplan mbt het wijzigen van het gebruik van het pand voor brouwerijactiviteiten</text:p>
            <text:p text:style-name="common-al">De ontvangstdatum van de zaak:2 september 2021</text:p>
            <text:p text:style-name="common-al">De globale locatie:Edisonstraat 15G, 2723RS Zoetermeer</text:p>
            <text:p text:style-name="common-al">
            <text:span text:style-name="nadrukvet">Besluitgegevens</text:span>
          </text:p>
            <text:p text:style-name="common-al">De besluitdatum:25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7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disonstraat 15G, 2723RS Zoetermeer</meta:user-defined>
    <dc:language>nl</dc:language>
    <meta:user-defined meta:name="OVERHEIDop.locatietype/OVERHEIDop.gebiedsmarkering">Punt</meta:user-defined>
    <meta:user-defined meta:name="DC.title">Kennisgeving termijnverlenging omgevingsvergunning voor handelen in strijd met het bestemmingsplan mbt het wijzigen van het gebruik van het pand voor brouwerijactiviteiten, Edisonstraat 15G, 2723RS Zoeterm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23</meta:user-defined>
    <meta:user-defined meta:name="OVERHEIDop.GmbID/DC.identifier">gmb-2021-377723</meta:user-defined>
    <meta:user-defined meta:name="OVERHEIDop.versieInformatie"/>
  </office:meta>
</office:document-meta>
</file>