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Westhavendijk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Z/21/185335 / W2021-0648 voor een omgevingsvergunning betreffende het plaatsen van een tijdelijke woning op locatie naast Westhavendijk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7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ast Westhavendijk 3 te Middelharnis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717</meta:user-defined>
    <meta:user-defined meta:name="OVERHEIDop.GmbID/DC.identifier">gmb-2021-377717</meta:user-defined>
    <meta:user-defined meta:name="OVERHEIDop.versieInformatie"/>
  </office:meta>
</office:document-meta>
</file>