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verlenging beslistermijn omgevingsvergunning - realiseren van kapconstructies - Soesterweg 212, 214 en 2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Besluit tot verlengen beslistermijn, Soesterweg 212, 214 en 216, realiseren van kapconstructies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7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Soesterkwartier/Eemkwartier/Isselt - verlenging beslistermijn omgevingsvergunning - realiseren van kapconstructies - Soesterweg 212, 214 en 216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15</meta:user-defined>
    <meta:user-defined meta:name="OVERHEIDop.GmbID/DC.identifier">gmb-2021-377715</meta:user-defined>
    <meta:user-defined meta:name="OVERHEIDop.versieInformatie"/>
  </office:meta>
</office:document-meta>
</file>