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8 in Varsseveld, voor het handelen in strijd met regels R.O. : realiseren tijdelijk winter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0 oktober 2021 is er een aanvraag ingediend voor het handelen in strijd met regels RO; realiseren tijdelijk winterterras op het perceel gelegen aan Schoolstraat 8 in Varsseveld.</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7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choolstraat 8 in Varsseveld, voor het handelen in strijd met regels R.O. : realiseren tijdelijk winterterras</meta:user-defined>
    <meta:user-defined meta:name="DCTERMS.W3CDTF/DCTERMS.available">2021-10-27</meta:user-defined>
    <meta:user-defined meta:name="DCTERMS.W3CDTF/OVERHEIDop.jaargang">2021</meta:user-defined>
    <meta:user-defined meta:name="OVERHEIDop.publicationIssue">377714</meta:user-defined>
    <meta:user-defined meta:name="OVERHEIDop.GmbID/DC.identifier">gmb-2021-377714</meta:user-defined>
    <meta:user-defined meta:name="OVERHEIDop.versieInformatie"/>
  </office:meta>
</office:document-meta>
</file>