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en aan Margaret Krophollerstr 5, 7, 9 en 11, 2662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28547 Margaret Krophollerstr 5, 7, 9 en 11, 2662 HA Bergschenhoek. </text:p>
            <text:p text:style-name="common-al">Het plaatsen van een dakkapel aan de voorzijde van de woningen (verzonden 15-10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771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1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547	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plaatsen van een dakkapel aan de voorzijde van de woningen aan Margaret Krophollerstr 5, 7, 9 en 11, 2662 te Bergschenho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13</meta:user-defined>
    <meta:user-defined meta:name="OVERHEIDop.GmbID/DC.identifier">gmb-2021-377713</meta:user-defined>
    <meta:user-defined meta:name="OVERHEIDop.versieInformatie"/>
  </office:meta>
</office:document-meta>
</file>