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6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1 een aanvraag ontvangen voor het plaatsen van een kleine windmolen op de locatie Hoofdweg 16 in Zuurdij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77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weg 16 in Zuur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10</meta:user-defined>
    <meta:user-defined meta:name="OVERHEIDop.GmbID/DC.identifier">gmb-2021-377710</meta:user-defined>
    <meta:user-defined meta:name="OVERHEIDop.versieInformatie"/>
  </office:meta>
</office:document-meta>
</file>