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opbouw en uitbouw aan de achtergevel - Schie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chiestraat 46, plaatsen van een dakopbouw en uitbouw aan de achtergevel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7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82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opbouw en uitbouw aan de achtergevel - Schiestraat 46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09</meta:user-defined>
    <meta:user-defined meta:name="OVERHEIDop.GmbID/DC.identifier">gmb-2021-377709</meta:user-defined>
    <meta:user-defined meta:name="OVERHEIDop.versieInformatie"/>
  </office:meta>
</office:document-meta>
</file>