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 Anthoniusstraat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aanvraag ontvangen voor een Omgevingsvergunning op locatie St Anthoniusstraat 3 te Volendam. De aanvraag is geregistreerd onder zaaknummer HZ_WABO-21-560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770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 Anthoniusstraat 3 te Volen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08</meta:user-defined>
    <meta:user-defined meta:name="OVERHEIDop.GmbID/DC.identifier">gmb-2021-377708</meta:user-defined>
    <meta:user-defined meta:name="OVERHEIDop.versieInformatie"/>
  </office:meta>
</office:document-meta>
</file>