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et plaatsen van gevelsigning en huisnummerbord aan de Anthonie Verherentstraat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Anthonie Verherentstraat 6 </text:p>
                <text:p text:style-name="al">Omschrijving : het plaatsen van gevelsigning en huisnummerbord </text:p>
                <text:p text:style-name="al">Zaaknummer : Z/2021/368370 </text:p>
                <text:p text:style-name="al">Datum besluit : 19 oktober 2021</text:p>
              </text:list-item>
            </text:list>
            <text:p text:style-name="common-al">Nadere inlichtingen: team Vergunningen, Toezicht, Handhaving &amp; Veiligheid, 14025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770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0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0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8370</meta:user-defined>
    <dc:language>nl</dc:language>
    <meta:user-defined meta:name="OVERHEIDop.locatietype/OVERHEIDop.gebiedsmarkering">Adres</meta:user-defined>
    <meta:user-defined meta:name="DC.title">Verlengen beslistermijn aanvraag omgevingsvergunning, het plaatsen van gevelsigning en huisnummerbord aan de Anthonie Verherentstraat 6, te Heemskerk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7707</meta:user-defined>
    <meta:user-defined meta:name="OVERHEIDop.GmbID/DC.identifier">gmb-2021-377707</meta:user-defined>
    <meta:user-defined meta:name="OVERHEIDop.versieInformatie"/>
  </office:meta>
</office:document-meta>
</file>