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volmacht </text:p>
      <text:section text:name="zakelijke-mededeling_id1-3-2" text:style-name="zakelijke-mededeling">
        <text:section text:name="zakelijke-mededeling-tekst_id1-3-2-1" text:style-name="zakelijke-mededeling-tekst">
          <text:section text:name="tekst_id1-3-2-1-1" text:style-name="tekst">
            <text:p text:style-name="common-al">Het hoofd van de Unit Vitaliteit,</text:p>
            <text:p text:style-name="common-al">Gelet op de besluiten van het college van burgemeester en wethouders en de burgemeester d.d. 6 januari 2015, beide in werking getreden op 1 januari 2015, waarin haar de bevoegdheid is verleend tot het aanvragen van subsidies en dat ondermandaat is toegestaan; </text:p>
            <text:p text:style-name="common-al">dat het thans wenselijk is om diverse bevoegdheden in ondervolmacht te verlenen aan XXX in de uitoefening van haar functie  als beleidsmedewerker Sport tot het namens het college van burgemeester en wethouders c.q. de burgemeester uitoefenen van de bevoegdheden zoals aangegeven in dit besluit; </text:p>
            <text:p text:style-name="common-al">gelet op afdeling 10.1.1 van de Algemene wet bestuursrecht en op boek 3 titel 3 van het Burgerlijk Wetboek; </text:p>
            <text:p text:style-name="common-al">b e s l u i t: </text:p>
            <text:p text:style-name="common-al">ondervolmacht te verlenen aan XXX van de Unit Vitaliteit tot het namens het college van burgemeester en wethouders c.q. de burgemeester uitoefenen van de bevoegdheid tot het aanvragen en ondertekenen van de aanvraag bij DUS-I voor de Regeling Sportakkoord 2022 voor de gemeente Alkmaar;</text:p>
            <text:p text:style-name="common-al">dat dit besluit alleen geldig is voor de aanvraag van de regeling sportakkoord 2022 voor de gemeente Alkmaar;</text:p>
            <text:p text:style-name="common-al">Alkmaar, 18 oktober 2022</text:p>
            <text:p text:style-name="common-al">Unitmanager Vitaliteit</text:p>
            <text:p text:style-name="common-al">X. XXX</text:p>
            <text:p text:style-name="last-al">Tegen dit besluit kan een belanghebbende binnen 6 weken na bekendmaking daarvan schriftelijk en gemotiveerd bezwaar indienen bij het college van burgemeester en wethouders c.q. de burgemeester van Alkmaar, Postbus 53 Alkmaar, 1800 BC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770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0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0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Ondervolmacht</meta:user-defined>
    <meta:user-defined meta:name="DCTERMS.W3CDTF/DCTERMS.available">2021-10-27</meta:user-defined>
    <meta:user-defined meta:name="DCTERMS.W3CDTF/OVERHEIDop.jaargang">2021</meta:user-defined>
    <meta:user-defined meta:name="OVERHEIDop.publicationIssue">377702</meta:user-defined>
    <meta:user-defined meta:name="OVERHEIDop.GmbID/DC.identifier">gmb-2021-377702</meta:user-defined>
    <meta:user-defined meta:name="OVERHEIDop.versieInformatie"/>
  </office:meta>
</office:document-meta>
</file>