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egenover Reiger 5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perceel tegenover Reiger 56, plaatsen tijdelijk reclamebord</text:p>
            <text:p text:style-name="common-al">Verzonden 22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76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perceel tegenover Reiger 56 INGETROKKEN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90</meta:user-defined>
    <meta:user-defined meta:name="OVERHEIDop.GmbID/DC.identifier">gmb-2021-377690</meta:user-defined>
    <meta:user-defined meta:name="OVERHEIDop.versieInformatie"/>
  </office:meta>
</office:document-meta>
</file>