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beschoeiing en vlonder op het perceel West 1 L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aanvraag ontvangen voor een omgevingsvergunning voor het plaatsen van een beschoeiing en vlonder op het perceel West 1 L te Avenhorn. De aanvraag is geregistreerd onder zaaknummer 2021-HZ-00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76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97.6 514462.7</meta:user-defined>
    <meta:user-defined meta:name="DC.title">Ontvangen aanvraag omgevingsvergunning voor het plaatsen van een beschoeiing en vlonder op het perceel West 1 L te Avenhorn</meta:user-defined>
    <meta:user-defined meta:name="OVERHEID.PostcodeHuisnummer/OVERHEIDop.postcodeHuisnummer">1633JA 1</meta:user-defined>
    <meta:user-defined meta:name="OVERHEIDop.straatnaam">West</meta:user-defined>
    <meta:user-defined meta:name="OVERHEIDop.woonplaats">Avenh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69</meta:user-defined>
    <meta:user-defined meta:name="OVERHEIDop.GmbID/DC.identifier">gmb-2021-37769</meta:user-defined>
    <meta:user-defined meta:name="OVERHEIDop.versieInformatie"/>
  </office:meta>
</office:document-meta>
</file>