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efinitieve brug ten behoeve van een bouwkavel aan Nabij Meerweg 30b, sectie C nummer 55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9150 Nabij Meerweg 30b, sectie C nummer 5578, Berkel en Rodenrijs. </text:p>
            <text:p text:style-name="common-al">Het plaatsen van een definitieve brug ten behoeve van een bouwkavel (ontvangen 19-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76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9150</meta:user-defined>
    <dc:language>nl</dc:language>
    <meta:user-defined meta:name="OVERHEIDop.locatietype/OVERHEIDop.gebiedsmarkering">Weg</meta:user-defined>
    <meta:user-defined meta:name="DC.title">Aanvraag vergunning voor het plaatsen van een definitieve brug ten behoeve van een bouwkavel aan Nabij Meerweg 30b, sectie C nummer 5578 te Berkel en Rodenrijs</meta:user-defined>
    <meta:user-defined meta:name="DCTERMS.W3CDTF/DCTERMS.available">2021-10-27</meta:user-defined>
    <meta:user-defined meta:name="DCTERMS.W3CDTF/OVERHEIDop.jaargang">2021</meta:user-defined>
    <meta:user-defined meta:name="OVERHEIDop.publicationIssue">377688</meta:user-defined>
    <meta:user-defined meta:name="OVERHEIDop.GmbID/DC.identifier">gmb-2021-377688</meta:user-defined>
    <meta:user-defined meta:name="OVERHEIDop.versieInformatie"/>
  </office:meta>
</office:document-meta>
</file>