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Zuiddijk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Zuiddijk 6</text:span>
          </text:p>
            <text:p text:style-name="common-al">Datum indiening: 21-10-2021</text:p>
            <text:p text:style-name="common-al">Zaakomschrijving: realiseren van 25 standplaatsen voor verblijfsrecreatie</text:p>
            <text:p text:style-name="common-al">Zaaknummer: 25179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768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795</meta:user-defined>
    <meta:user-defined meta:name="DCTERMS.abstract">realiseren van 25 standplaatsen voor verblijfsrecreatie</meta:user-defined>
    <dc:language>nl</dc:language>
    <meta:user-defined meta:name="OVERHEIDop.locatietype/OVERHEIDop.gebiedsmarkering">Punt</meta:user-defined>
    <meta:user-defined meta:name="DC.title">Aanvraag Omgevingsvergunning, Hengstdijk, Zuiddijk 6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86</meta:user-defined>
    <meta:user-defined meta:name="OVERHEIDop.GmbID/DC.identifier">gmb-2021-377686</meta:user-defined>
    <meta:user-defined meta:name="OVERHEIDop.versieInformatie"/>
  </office:meta>
</office:document-meta>
</file>