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splitsen van de woning - Noordewierweg 20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Noordewierweg 201, splitsen van de woning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68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8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8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608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splitsen van de woning - Noordewierweg 201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682</meta:user-defined>
    <meta:user-defined meta:name="OVERHEIDop.GmbID/DC.identifier">gmb-2021-377682</meta:user-defined>
    <meta:user-defined meta:name="OVERHEIDop.versieInformatie"/>
  </office:meta>
</office:document-meta>
</file>