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uurtorenweg 25, De Cocksdorp - Gewijzigd uitvo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J) Vuurtorenweg 25 – De Cocksdorp: 3051318 Gewijzigd uitvoeren van een dakkapel. (Verzonden 20 oktober 2021).</text:p>
            <text:p text:style-name="common-al"> 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768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uurtorenweg 25, De Cocksdorp - Gewijzigd uitvoeren van een dakkapel</meta:user-defined>
    <meta:user-defined meta:name="DCTERMS.W3CDTF/DCTERMS.available">2021-10-29</meta:user-defined>
    <meta:user-defined meta:name="DCTERMS.W3CDTF/OVERHEIDop.jaargang">2021</meta:user-defined>
    <meta:user-defined meta:name="OVERHEIDop.externeBijlage">Besluit Omgevingsvergunning|exb-2021-61918</meta:user-defined>
    <meta:user-defined meta:name="OVERHEIDop.externeBijlage">Tekening - Ontwerp|exb-2021-61919</meta:user-defined>
    <meta:user-defined meta:name="OVERHEIDop.externeBijlage">Tekening - Technische gegevens|exb-2021-61920</meta:user-defined>
    <meta:user-defined meta:name="OVERHEIDop.publicationIssue">377681</meta:user-defined>
    <meta:user-defined meta:name="OVERHEIDop.GmbID/DC.identifier">gmb-2021-377681</meta:user-defined>
    <meta:user-defined meta:name="OVERHEIDop.versieInformatie"/>
  </office:meta>
</office:document-meta>
</file>