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nikswei 61 te Goes - Aanvraag omgevingsvergunning voor het aanleggen van een tegelpad vanaf poort tot 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5 september 2021 een aanvraag hebben ontvangen voor een omgevingsvergunning op de locatie Hornikswei 61 te Goes. De aanvraag is geregistreerd onder zaaknummer OMG-2021-0982 / Z21.094301. De aanvraag betreft:</text:p>
            <text:p text:style-name="common-al">het aanleggen van een tegelpad vanaf poort tot straat</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7768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68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Hornikswei 61 te Goes - Aanvraag omgevingsvergunning voor het aanleggen van een tegelpad vanaf poort tot straat</meta:user-defined>
    <dc:language>nl</dc:language>
    <meta:user-defined meta:name="OVERHEIDop.locatietype/OVERHEIDop.gebiedsmarkering">Adres</meta:user-defined>
    <meta:user-defined meta:name="DC.title">Hornikswei 61 te Goes - Aanvraag omgevingsvergunning voor het aanleggen van een tegelpad vanaf poort tot straat</meta:user-defined>
    <meta:user-defined meta:name="DCTERMS.W3CDTF/DCTERMS.available">2021-10-27</meta:user-defined>
    <meta:user-defined meta:name="DCTERMS.W3CDTF/OVERHEIDop.jaargang">2021</meta:user-defined>
    <meta:user-defined meta:name="OVERHEIDop.publicationIssue">377680</meta:user-defined>
    <meta:user-defined meta:name="OVERHEIDop.GmbID/DC.identifier">gmb-2021-377680</meta:user-defined>
    <meta:user-defined meta:name="OVERHEIDop.versieInformatie"/>
  </office:meta>
</office:document-meta>
</file>