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ortengen 8 in Kockengen –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9 oktober 2021 tot en met donderdag 9 december 2021 de verleende omgevingsvergunning Portengen 8 in Kockengen ter inzage ligt.</text:p>
            <text:p text:style-name="common-al">
            <text:span text:style-name="nadrukvet">Inzien</text:span>
          </text:p>
            <text:p text:style-name="common-al">U kunt de omgevingsvergunning (NL.IMRO.1904.OVPortengen8KKG-VG01) vanaf vrijdag 29 oktober 2021 raadplegen op <text:a xlink:href="https://www.ruimtelijkeplannen.nl/?planidn=NL.IMRO.1904.OVPortengen8KKG-VG01" xlink:type="simple">www.ruimtelijkeplannen.nl</text:a> en na afspraak (14 0346) inzien bij het Omgevingsloket van de gemeente Stichtse Vecht, Endelhovenlaan 1 in Maarssen (maandag t/m vrijdag van 8:30 tot 17:00 uur). Voor vragen kunt u contact opnemen met de heer J. Gijsen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start/burger" xlink:type="simple">www.rechtspraak.nl</text:a>. Daarvoor moet u wel beschikken over Digi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6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ortengen 8 in Kockengen – het vergroten van een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676</meta:user-defined>
    <meta:user-defined meta:name="OVERHEIDop.GmbID/DC.identifier">gmb-2021-377676</meta:user-defined>
    <meta:user-defined meta:name="OVERHEIDop.versieInformatie"/>
  </office:meta>
</office:document-meta>
</file>