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Eemkwartier/Isselt - meldingen Besluit lozen buiten inrichtingen, Wet milieubeheer - lozen buiten inrichtingen voor het plaatsen van een bronbemaling voor de aanleg van kabels en leidingen - Amsterdamseweg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Wet milieubeheer, Melding Besluit lozen buiten inrichtingen, Amsterdamseweg 29, lozen buiten inrichtingen voor het plaatsen van een bronbemaling voor de aanleg van kabels en leidingen, 04-10-2021. Rechtsmiddel: Geen. Ter informatie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766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6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6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MLD-2021-4578</meta:user-defined>
    <dc:language>nl</dc:language>
    <meta:user-defined meta:name="OVERHEIDop.locatietype/OVERHEIDop.gebiedsmarkering">Adres</meta:user-defined>
    <meta:user-defined meta:name="DC.title">Gemeente Amersfoort, Soesterkwartier/Eemkwartier/Isselt - meldingen Besluit lozen buiten inrichtingen, Wet milieubeheer - lozen buiten inrichtingen voor het plaatsen van een bronbemaling voor de aanleg van kabels en leidingen - Amsterdamseweg 29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667</meta:user-defined>
    <meta:user-defined meta:name="OVERHEIDop.GmbID/DC.identifier">gmb-2021-377667</meta:user-defined>
    <meta:user-defined meta:name="OVERHEIDop.versieInformatie"/>
  </office:meta>
</office:document-meta>
</file>