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het kantoorgebouw, Keizerstraat 37 7411HE Deventer, [DVT00E06000] Deventer E 600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22</text:p>
            <text:p text:style-name="common-al">Ingekomen: 17-10-2021</text:p>
            <text:p text:style-name="common-al">Locatie: Keizerstraat 37 7411HE Deventer, [DVT00E06000] Deventer E 6000.</text:p>
            <text:p text:style-name="common-al">Projectomschrijving: het renoveren van het kantoor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6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122</meta:user-defined>
    <meta:user-defined meta:name="DCTERMS.abstract">het renoveren van het kantoorgebouw</meta:user-defined>
    <dc:language>nl</dc:language>
    <meta:user-defined meta:name="OVERHEIDop.locatietype/OVERHEIDop.gebiedsmarkering">Punt</meta:user-defined>
    <meta:user-defined meta:name="DC.title">Aanvraag omgevingsvergunning, het renoveren van het kantoorgebouw, Keizerstraat 37 7411HE Deventer, [DVT00E06000] Deventer E 6000</meta:user-defined>
    <meta:user-defined meta:name="DCTERMS.W3CDTF/DCTERMS.available">2021-10-27</meta:user-defined>
    <meta:user-defined meta:name="DCTERMS.W3CDTF/OVERHEIDop.jaargang">2021</meta:user-defined>
    <meta:user-defined meta:name="OVERHEIDop.publicationIssue">377665</meta:user-defined>
    <meta:user-defined meta:name="OVERHEIDop.GmbID/DC.identifier">gmb-2021-377665</meta:user-defined>
    <meta:user-defined meta:name="OVERHEIDop.versieInformatie"/>
  </office:meta>
</office:document-meta>
</file>