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ideotoren voor het maken van wedstrijdbeelden voor video-analyses aan Het Hoge Land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9111 Het Hoge Land 31, 2652 EA Berkel en Rodenrijs. </text:p>
            <text:p text:style-name="common-al">Het plaatsen van een videotoren voor het maken van wedstrijdbeelden voor video-analyses (ontvangen 19-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6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9111</meta:user-defined>
    <dc:language>nl</dc:language>
    <meta:user-defined meta:name="OVERHEIDop.locatietype/OVERHEIDop.gebiedsmarkering">Adres</meta:user-defined>
    <meta:user-defined meta:name="DC.title">Aanvraag vergunning voor het plaatsen van een videotoren voor het maken van wedstrijdbeelden voor video-analyses aan Het Hoge Land 31 te Berkel en Rodenrijs</meta:user-defined>
    <meta:user-defined meta:name="DCTERMS.W3CDTF/DCTERMS.available">2021-10-27</meta:user-defined>
    <meta:user-defined meta:name="DCTERMS.W3CDTF/OVERHEIDop.jaargang">2021</meta:user-defined>
    <meta:user-defined meta:name="OVERHEIDop.publicationIssue">377664</meta:user-defined>
    <meta:user-defined meta:name="OVERHEIDop.GmbID/DC.identifier">gmb-2021-377664</meta:user-defined>
    <meta:user-defined meta:name="OVERHEIDop.versieInformatie"/>
  </office:meta>
</office:document-meta>
</file>