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, meldingen activiteitenbesluit, Wet milieubeheer - repareren en onderhouden van machines voor een specifieke bedrijfstak - Chromiumweg 1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Chromiumweg 161, repareren en onderhouden van machines voor een specifieke bedrijfstak, 25-08-2021. Rechtsmiddel: Geen. Ter informatie.</text:p>
            <text:p text:style-name="common-al">Stadsberichten, 2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6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895</meta:user-defined>
    <dc:language>nl</dc:language>
    <meta:user-defined meta:name="OVERHEIDop.locatietype/OVERHEIDop.gebiedsmarkering">Adres</meta:user-defined>
    <meta:user-defined meta:name="DC.title">Gemeente Amersfoort, Soesterkwartier/Eemkwartier/Isselt, meldingen activiteitenbesluit, Wet milieubeheer - repareren en onderhouden van machines voor een specifieke bedrijfstak - Chromiumweg 161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62</meta:user-defined>
    <meta:user-defined meta:name="OVERHEIDop.GmbID/DC.identifier">gmb-2021-377662</meta:user-defined>
    <meta:user-defined meta:name="OVERHEIDop.versieInformatie"/>
  </office:meta>
</office:document-meta>
</file>