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Overnam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17552</text:p>
            <text:p text:style-name="common-al">Datum ontvangen: 21-10-2021 00:00</text:p>
            <text:p text:style-name="common-al">Locatie: Nieuwe Rijn 42A 2312JG Leiden</text:p>
            <text:p text:style-name="common-al">Omschrijving: Overname terrasvergunning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766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6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6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317552</meta:user-defined>
    <meta:user-defined meta:name="DCTERMS.abstract">Terrasvergunning: ongewijzigde overname van een bestaand terras</meta:user-defined>
    <dc:language>nl</dc:language>
    <meta:user-defined meta:name="OVERHEIDop.locatietype/OVERHEIDop.gebiedsmarkering">Punt</meta:user-defined>
    <meta:user-defined meta:name="DC.title">Aanvraag vergunning openbare ruimte, Overname terrasvergun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660</meta:user-defined>
    <meta:user-defined meta:name="OVERHEIDop.GmbID/DC.identifier">gmb-2021-377660</meta:user-defined>
    <meta:user-defined meta:name="OVERHEIDop.versieInformatie"/>
  </office:meta>
</office:document-meta>
</file>