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04 7671AB Vriezenveen, bouwen van een woning, ontvangen op 22-10-2021, zaaknummer 1700ESUITE5228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104 7671AB Vriezenveen</text:p>
            <text:p text:style-name="common-al">Project: bouwen van een woning</text:p>
            <text:p text:style-name="common-al">Ingekomen: 22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76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2283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Oosteinde 104 7671AB Vriezenveen, bouwen van een woning, ontvangen op 22-10-2021, zaaknummer 1700ESUITE52283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659</meta:user-defined>
    <meta:user-defined meta:name="OVERHEIDop.GmbID/DC.identifier">gmb-2021-377659</meta:user-defined>
    <meta:user-defined meta:name="OVERHEIDop.versieInformatie"/>
  </office:meta>
</office:document-meta>
</file>