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740, De Cocksdorp - Plaatsen van een dakkapel op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N) Roggeslootweg 740 – De Cocksdorp: 3053497 Plaatsen van een dakkapel op een zomerhuis. (Verzonden 20 oktober 2021).Let op: Het indienen van een bezwaarschrift moet binnen zes weken na de dag van verzending, zoals die hierboven is weergegeven. </text:p>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765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740, De Cocksdorp - Plaatsen van een dakkapel op een zomerhuis</meta:user-defined>
    <meta:user-defined meta:name="DCTERMS.W3CDTF/DCTERMS.available">2021-10-29</meta:user-defined>
    <meta:user-defined meta:name="DCTERMS.W3CDTF/OVERHEIDop.jaargang">2021</meta:user-defined>
    <meta:user-defined meta:name="OVERHEIDop.externeBijlage">Besluit Omgevingsvergunning|exb-2021-61912</meta:user-defined>
    <meta:user-defined meta:name="OVERHEIDop.externeBijlage">Tekening - Bestaand en gewijzigd|exb-2021-61913</meta:user-defined>
    <meta:user-defined meta:name="OVERHEIDop.publicationIssue">377658</meta:user-defined>
    <meta:user-defined meta:name="OVERHEIDop.GmbID/DC.identifier">gmb-2021-377658</meta:user-defined>
    <meta:user-defined meta:name="OVERHEIDop.versieInformatie"/>
  </office:meta>
</office:document-meta>
</file>